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42</text:p>
          </table:table-cell>
          <table:table-cell table:number-columns-repeated="4" table:style-name="ce10"/>
          <table:table-cell office:value-type="string" table:style-name="ce12">
            <text:p>09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3" table:style-name="ce16">
            <text:p>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6" table:style-name="ce17">
            <text:p>8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9:290</text:p>
          </table:table-cell>
          <table:covered-table-cell/>
          <table:table-cell office:value-type="float" office:value="113692" table:style-name="ce20">
            <text:p>113692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9:291</text:p>
          </table:table-cell>
          <table:covered-table-cell/>
          <table:table-cell office:value-type="float" office:value="85197" table:style-name="ce20">
            <text:p>85197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85:18</text:p>
          </table:table-cell>
          <table:covered-table-cell/>
          <table:table-cell office:value-type="float" office:value="493744.26" table:style-name="ce20">
            <text:p>493744,2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17004:170</text:p>
          </table:table-cell>
          <table:covered-table-cell/>
          <table:table-cell office:value-type="float" office:value="195674.8" table:style-name="ce20">
            <text:p>195674,8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17004:24</text:p>
          </table:table-cell>
          <table:covered-table-cell/>
          <table:table-cell office:value-type="float" office:value="43030714.719999999" table:style-name="ce20">
            <text:p>43030714,7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8:2500004:237</text:p>
          </table:table-cell>
          <table:covered-table-cell/>
          <table:table-cell office:value-type="float" office:value="19576.2" table:style-name="ce20">
            <text:p>19576,2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2:0100055:36</text:p>
          </table:table-cell>
          <table:covered-table-cell/>
          <table:table-cell office:value-type="float" office:value="60449.919999999998" table:style-name="ce20">
            <text:p>60449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2100009:427</text:p>
          </table:table-cell>
          <table:covered-table-cell/>
          <table:table-cell office:value-type="float" office:value="21311464.440000001" table:style-name="ce20">
            <text:p>21311464,4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3000004:1239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780020:675</text:p>
          </table:table-cell>
          <table:covered-table-cell/>
          <table:table-cell office:value-type="float" office:value="109997.58" table:style-name="ce20">
            <text:p>109997,5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780020:676</text:p>
          </table:table-cell>
          <table:covered-table-cell/>
          <table:table-cell office:value-type="float" office:value="204281.22" table:style-name="ce20">
            <text:p>204281,2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1001:513</text:p>
          </table:table-cell>
          <table:covered-table-cell/>
          <table:table-cell office:value-type="float" office:value="857520" table:style-name="ce20">
            <text:p>85752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3:2198</text:p>
          </table:table-cell>
          <table:covered-table-cell/>
          <table:table-cell office:value-type="float" office:value="27539722.210000001" table:style-name="ce20">
            <text:p>27539722,2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3:2199</text:p>
          </table:table-cell>
          <table:covered-table-cell/>
          <table:table-cell office:value-type="float" office:value="700145.31" table:style-name="ce20">
            <text:p>700145,3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1007:5014</text:p>
          </table:table-cell>
          <table:covered-table-cell/>
          <table:table-cell office:value-type="float" office:value="438840.09" table:style-name="ce20">
            <text:p>438840,0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1007:5015</text:p>
          </table:table-cell>
          <table:covered-table-cell/>
          <table:table-cell office:value-type="float" office:value="440115.72" table:style-name="ce20">
            <text:p>440115,7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13:1893</text:p>
          </table:table-cell>
          <table:covered-table-cell/>
          <table:table-cell office:value-type="float" office:value="580550" table:style-name="ce20">
            <text:p>58055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13:1894</text:p>
          </table:table-cell>
          <table:covered-table-cell/>
          <table:table-cell office:value-type="float" office:value="582309.5" table:style-name="ce20">
            <text:p>582309,5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38:53</text:p>
          </table:table-cell>
          <table:covered-table-cell/>
          <table:table-cell office:value-type="float" office:value="637505.64" table:style-name="ce20">
            <text:p>637505,6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09:1433</text:p>
          </table:table-cell>
          <table:covered-table-cell/>
          <table:table-cell office:value-type="float" office:value="571400.52" table:style-name="ce20">
            <text:p>571400,5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2019:1727</text:p>
          </table:table-cell>
          <table:covered-table-cell/>
          <table:table-cell office:value-type="float" office:value="701412" table:style-name="ce20">
            <text:p>701412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301001:1684</text:p>
          </table:table-cell>
          <table:covered-table-cell/>
          <table:table-cell office:value-type="float" office:value="241801.56" table:style-name="ce20">
            <text:p>241801,5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301001:1685</text:p>
          </table:table-cell>
          <table:covered-table-cell/>
          <table:table-cell office:value-type="float" office:value="155323.07999999999" table:style-name="ce20">
            <text:p>155323,0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301001:386</text:p>
          </table:table-cell>
          <table:covered-table-cell/>
          <table:table-cell office:value-type="float" office:value="397124.64" table:style-name="ce20">
            <text:p>397124,6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25:603</text:p>
          </table:table-cell>
          <table:covered-table-cell/>
          <table:table-cell office:value-type="float" office:value="738074.19" table:style-name="ce20">
            <text:p>738074,1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1601025:604</text:p>
          </table:table-cell>
          <table:covered-table-cell/>
          <table:table-cell office:value-type="float" office:value="221731.65" table:style-name="ce20">
            <text:p>221731,6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2001024:376</text:p>
          </table:table-cell>
          <table:covered-table-cell/>
          <table:table-cell office:value-type="float" office:value="159712.1" table:style-name="ce20">
            <text:p>159712,1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2101001:4184</text:p>
          </table:table-cell>
          <table:covered-table-cell/>
          <table:table-cell office:value-type="float" office:value="225152.22" table:style-name="ce20">
            <text:p>225152,2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4185</text:p>
          </table:table-cell>
          <table:covered-table-cell/>
          <table:table-cell office:value-type="float" office:value="170930.54" table:style-name="ce20">
            <text:p>170930,5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00001:5106</text:p>
          </table:table-cell>
          <table:covered-table-cell/>
          <table:table-cell office:value-type="float" office:value="15119998.960000001" table:style-name="ce20">
            <text:p>15119998,9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152</text:p>
          </table:table-cell>
          <table:covered-table-cell/>
          <table:table-cell office:value-type="float" office:value="159028.22" table:style-name="ce20">
            <text:p>159028,2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153</text:p>
          </table:table-cell>
          <table:covered-table-cell/>
          <table:table-cell office:value-type="float" office:value="171591.78" table:style-name="ce20">
            <text:p>171591,7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1900001:161</text:p>
          </table:table-cell>
          <table:covered-table-cell/>
          <table:table-cell office:value-type="float" office:value="110860" table:style-name="ce20">
            <text:p>11086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4400001:197</text:p>
          </table:table-cell>
          <table:covered-table-cell/>
          <table:table-cell office:value-type="float" office:value="128968" table:style-name="ce20">
            <text:p>128968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4300005:213</text:p>
          </table:table-cell>
          <table:covered-table-cell/>
          <table:table-cell office:value-type="float" office:value="242953" table:style-name="ce20">
            <text:p>242953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5300001:411</text:p>
          </table:table-cell>
          <table:covered-table-cell/>
          <table:table-cell office:value-type="float" office:value="127512.92" table:style-name="ce20">
            <text:p>127512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2:0100026:34</text:p>
          </table:table-cell>
          <table:covered-table-cell/>
          <table:table-cell office:value-type="float" office:value="6331589.7000000002" table:style-name="ce20">
            <text:p>6331589,7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2:0100026:541</text:p>
          </table:table-cell>
          <table:covered-table-cell/>
          <table:table-cell office:value-type="float" office:value="1041584.14" table:style-name="ce20">
            <text:p>1041584,1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0300013:383</text:p>
          </table:table-cell>
          <table:covered-table-cell/>
          <table:table-cell office:value-type="float" office:value="205992" table:style-name="ce20">
            <text:p>205992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0102016:39</text:p>
          </table:table-cell>
          <table:covered-table-cell/>
          <table:table-cell office:value-type="float" office:value="182583.66" table:style-name="ce20">
            <text:p>182583,6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7600003:29</text:p>
          </table:table-cell>
          <table:covered-table-cell/>
          <table:table-cell office:value-type="float" office:value="86766.54" table:style-name="ce20">
            <text:p>86766,5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000000:13715</text:p>
          </table:table-cell>
          <table:covered-table-cell/>
          <table:table-cell office:value-type="float" office:value="194310" table:style-name="ce20">
            <text:p>19431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35:1737</text:p>
          </table:table-cell>
          <table:covered-table-cell/>
          <table:table-cell office:value-type="float" office:value="40952" table:style-name="ce20">
            <text:p>40952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100047:1327</text:p>
          </table:table-cell>
          <table:covered-table-cell/>
          <table:table-cell office:value-type="float" office:value="48681.84" table:style-name="ce20">
            <text:p>48681,8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600001:453</text:p>
          </table:table-cell>
          <table:covered-table-cell/>
          <table:table-cell office:value-type="float" office:value="163627.5" table:style-name="ce20">
            <text:p>163627,5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1:454</text:p>
          </table:table-cell>
          <table:covered-table-cell/>
          <table:table-cell office:value-type="float" office:value="163627.5" table:style-name="ce20">
            <text:p>163627,5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600007:551</text:p>
          </table:table-cell>
          <table:covered-table-cell/>
          <table:table-cell office:value-type="float" office:value="372416.19" table:style-name="ce20">
            <text:p>372416,1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2400003:250</text:p>
          </table:table-cell>
          <table:covered-table-cell/>
          <table:table-cell office:value-type="float" office:value="559949.04" table:style-name="ce20">
            <text:p>559949,0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3100006:260</text:p>
          </table:table-cell>
          <table:covered-table-cell/>
          <table:table-cell office:value-type="float" office:value="449162.23" table:style-name="ce20">
            <text:p>449162,2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26017:1951</text:p>
          </table:table-cell>
          <table:covered-table-cell/>
          <table:table-cell office:value-type="float" office:value="293070" table:style-name="ce20">
            <text:p>29307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6019:522</text:p>
          </table:table-cell>
          <table:covered-table-cell/>
          <table:table-cell office:value-type="float" office:value="589349.34" table:style-name="ce20">
            <text:p>589349,3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6019:523</text:p>
          </table:table-cell>
          <table:covered-table-cell/>
          <table:table-cell office:value-type="float" office:value="589110.35" table:style-name="ce20">
            <text:p>589110,3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264</text:p>
          </table:table-cell>
          <table:covered-table-cell/>
          <table:table-cell office:value-type="float" office:value="26827000.280000001" table:style-name="ce20">
            <text:p>26827000,2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68000:2648</text:p>
          </table:table-cell>
          <table:covered-table-cell/>
          <table:table-cell office:value-type="float" office:value="174463.3" table:style-name="ce20">
            <text:p>174463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8000:2649</text:p>
          </table:table-cell>
          <table:covered-table-cell/>
          <table:table-cell office:value-type="float" office:value="174682.2" table:style-name="ce20">
            <text:p>174682,2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68000:2650</text:p>
          </table:table-cell>
          <table:covered-table-cell/>
          <table:table-cell office:value-type="float" office:value="174463.3" table:style-name="ce20">
            <text:p>174463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0301:109</text:p>
          </table:table-cell>
          <table:covered-table-cell/>
          <table:table-cell office:value-type="float" office:value="17444261.899999999" table:style-name="ce20">
            <text:p>17444261,9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301:110</text:p>
          </table:table-cell>
          <table:covered-table-cell/>
          <table:table-cell office:value-type="float" office:value="15242397.01" table:style-name="ce20">
            <text:p>15242397,0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301:769</text:p>
          </table:table-cell>
          <table:covered-table-cell/>
          <table:table-cell office:value-type="float" office:value="3366467.4" table:style-name="ce20">
            <text:p>3366467,4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301:786</text:p>
          </table:table-cell>
          <table:covered-table-cell/>
          <table:table-cell office:value-type="float" office:value="4838211" table:style-name="ce20">
            <text:p>4838211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001:2156</text:p>
          </table:table-cell>
          <table:covered-table-cell/>
          <table:table-cell office:value-type="float" office:value="54911.79" table:style-name="ce20">
            <text:p>54911,7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300024:2</text:p>
          </table:table-cell>
          <table:covered-table-cell/>
          <table:table-cell office:value-type="float" office:value="15880393.039999999" table:style-name="ce20">
            <text:p>15880393,0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400016:1105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400016:1111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400016:1112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400016:1113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400016:1114</text:p>
          </table:table-cell>
          <table:covered-table-cell/>
          <table:table-cell office:value-type="float" office:value="456752.3" table:style-name="ce20">
            <text:p>456752,3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6:885</text:p>
          </table:table-cell>
          <table:covered-table-cell/>
          <table:table-cell office:value-type="float" office:value="483886.1" table:style-name="ce20">
            <text:p>483886,1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6:887</text:p>
          </table:table-cell>
          <table:covered-table-cell/>
          <table:table-cell office:value-type="float" office:value="520064.5" table:style-name="ce20">
            <text:p>520064,5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0000000:200</text:p>
          </table:table-cell>
          <table:covered-table-cell/>
          <table:table-cell office:value-type="float" office:value="14699068.83" table:style-name="ce20">
            <text:p>14699068,8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0:0000000:202</text:p>
          </table:table-cell>
          <table:covered-table-cell/>
          <table:table-cell office:value-type="float" office:value="30037915.800000001" table:style-name="ce20">
            <text:p>30037915,8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0:0000000:203</text:p>
          </table:table-cell>
          <table:covered-table-cell/>
          <table:table-cell office:value-type="float" office:value="30331666.079999998" table:style-name="ce20">
            <text:p>30331666,0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0:0101035:108</text:p>
          </table:table-cell>
          <table:covered-table-cell/>
          <table:table-cell office:value-type="float" office:value="206453.52" table:style-name="ce20">
            <text:p>206453,5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59:45</text:p>
          </table:table-cell>
          <table:covered-table-cell/>
          <table:table-cell office:value-type="float" office:value="411664" table:style-name="ce20">
            <text:p>411664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3600001:17</text:p>
          </table:table-cell>
          <table:covered-table-cell/>
          <table:table-cell office:value-type="float" office:value="151055.20000000001" table:style-name="ce20">
            <text:p>151055,2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3600001:350</text:p>
          </table:table-cell>
          <table:covered-table-cell/>
          <table:table-cell office:value-type="float" office:value="474000.8" table:style-name="ce20">
            <text:p>474000,8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600001:351</text:p>
          </table:table-cell>
          <table:covered-table-cell/>
          <table:table-cell office:value-type="float" office:value="26044" table:style-name="ce20">
            <text:p>26044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2:4100002:173</text:p>
          </table:table-cell>
          <table:covered-table-cell/>
          <table:table-cell office:value-type="float" office:value="110242.72" table:style-name="ce20">
            <text:p>110242,7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103:1336</text:p>
          </table:table-cell>
          <table:covered-table-cell/>
          <table:table-cell office:value-type="float" office:value="370040" table:style-name="ce20">
            <text:p>37004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6052:9</text:p>
          </table:table-cell>
          <table:covered-table-cell/>
          <table:table-cell office:value-type="float" office:value="1075199.17" table:style-name="ce20">
            <text:p>1075199,1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7077:809</text:p>
          </table:table-cell>
          <table:covered-table-cell/>
          <table:table-cell office:value-type="float" office:value="285273114.82999998" table:style-name="ce20">
            <text:p>285273114,8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1006:263</text:p>
          </table:table-cell>
          <table:covered-table-cell/>
          <table:table-cell office:value-type="float" office:value="274290" table:style-name="ce20">
            <text:p>274290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13003:220</text:p>
          </table:table-cell>
          <table:covered-table-cell/>
          <table:table-cell office:value-type="float" office:value="269364" table:style-name="ce20">
            <text:p>269364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30019:10</text:p>
          </table:table-cell>
          <table:covered-table-cell/>
          <table:table-cell office:value-type="float" office:value="497856" table:style-name="ce20">
            <text:p>497856,0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35008:11</text:p>
          </table:table-cell>
          <table:covered-table-cell/>
          <table:table-cell office:value-type="float" office:value="604800.09" table:style-name="ce20">
            <text:p>604800,0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49008:709</text:p>
          </table:table-cell>
          <table:covered-table-cell/>
          <table:table-cell office:value-type="float" office:value="472115.02" table:style-name="ce20">
            <text:p>472115,0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9008:710</text:p>
          </table:table-cell>
          <table:covered-table-cell/>
          <table:table-cell office:value-type="float" office:value="895092.4" table:style-name="ce20">
            <text:p>895092,4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07:11814</text:p>
          </table:table-cell>
          <table:covered-table-cell/>
          <table:table-cell office:value-type="float" office:value="4058898.34" table:style-name="ce20">
            <text:p>4058898,3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07:4028</text:p>
          </table:table-cell>
          <table:covered-table-cell/>
          <table:table-cell office:value-type="float" office:value="57069393.740000002" table:style-name="ce20">
            <text:p>57069393,7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29:4949</text:p>
          </table:table-cell>
          <table:covered-table-cell/>
          <table:table-cell office:value-type="float" office:value="2826467.6" table:style-name="ce20">
            <text:p>2826467,60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6001:1355</text:p>
          </table:table-cell>
          <table:covered-table-cell/>
          <table:table-cell office:value-type="float" office:value="4596527.88" table:style-name="ce20">
            <text:p>4596527,8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6001:1356</text:p>
          </table:table-cell>
          <table:covered-table-cell/>
          <table:table-cell office:value-type="float" office:value="121831696.34999999" table:style-name="ce20">
            <text:p>121831696,3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number-columns-spanned="2" table:number-rows-spanned="1" table:style-name="ce2">
            <text:p>36:34:0527005:284</text:p>
          </table:table-cell>
          <table:covered-table-cell/>
          <table:table-cell office:value-type="float" office:value="752611.86" table:style-name="ce22">
            <text:p>752611,8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0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8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3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7005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8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1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6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6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16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8:16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16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16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16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16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16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16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16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16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16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17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1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1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8:17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8:27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11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11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37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07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08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01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3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5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5:58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010100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0101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0101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101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2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2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2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601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9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901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9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9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901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901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301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3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2601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2601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26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26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6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601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6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33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40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4801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4:2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0004:2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500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2600007:5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01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05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05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05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05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05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05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05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05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05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0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6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3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7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7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7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2:0100041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3:0102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4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4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4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4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45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5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5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5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5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4:4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4:4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7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7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8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9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4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7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18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8:2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25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5:3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31:2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31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59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96800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03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03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04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105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020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17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1900045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4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62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6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6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66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66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66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6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66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66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66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66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66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66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6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66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66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66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66000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66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660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66000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660003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67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6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6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67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67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67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6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670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67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6700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6700033:4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68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68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68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6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6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69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69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6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6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69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7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70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76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7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7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78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7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80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8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8200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8206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206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3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3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00013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000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8400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8400013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8400013:5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84000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8400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84000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8400015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84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84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400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4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00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00015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84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400015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840001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8400016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8400016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840001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0103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9:01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9:0103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9:01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9:01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9:0103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9:01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9:01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9:01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9:0103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3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3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3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3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3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103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0103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0103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0103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0103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1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0103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0103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0103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0103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9:0103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3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3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0103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3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3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3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103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103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3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3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3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3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3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3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0103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0103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0103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0103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9:0103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9:0103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9:0103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9:0103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9:0103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9:0103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9:01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9:0103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9:0103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9:0103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9:0103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9:01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9:0103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9:0103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10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1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0103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01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0103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0103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3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3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3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3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103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0103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0103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0103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0103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9:0103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9:0103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9:0103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9:0103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9:0103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9:0103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9:0103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9:0103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9:01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9:01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9:01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9:01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3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103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9:0103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9:0103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9:0103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3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3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0103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103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3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3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0103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0103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0103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0103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103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103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1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1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1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103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1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1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1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103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103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103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103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103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103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103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9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103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0103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0103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01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01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9:0103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9:010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9:0103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9:0103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9:0103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9:01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9:0103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9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9:01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9:0103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9:0103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9:01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9:0103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9:0103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9:0103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9:01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9:010301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3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3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3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3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3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3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3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3016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3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3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3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3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3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3017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3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301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3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3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3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3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3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3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3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3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3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0104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010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9:5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9:8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0:07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0:07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0:17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0:37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1:0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1:000000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1:000000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1:0000000:10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00000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1:000000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1:000000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1:000000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1:0000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1:0000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1:0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1:000000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1:0000000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1:01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1:0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1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1:2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1:41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1:41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5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5031:4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6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94:7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94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94:9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94: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9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5001:18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5001:19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5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1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2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44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49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5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5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1007:6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1025:6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3029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1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1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1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1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1031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103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103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1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1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1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1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1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1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1034: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1034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1034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1034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1035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1035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103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1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1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2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2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2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2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2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2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2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2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2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201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18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2019:27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2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2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2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2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2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2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2024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2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20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2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2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2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2026:2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2026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2026:2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2026:2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202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2026:23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26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26:28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26:28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26:28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26:28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26:3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26:30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3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3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3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3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3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3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3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4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4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4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4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4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4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4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4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4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4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4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4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4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4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4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4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4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4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4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4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4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4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4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4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40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4006:5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4006: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4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4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4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4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4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4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4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4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4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4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4012:3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4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4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4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4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4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4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4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4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4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4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4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4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4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40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4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4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4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4036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4036: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4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4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4036:2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40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4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403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4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4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4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4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4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4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6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3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13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13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13046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1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2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2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24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24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2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2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2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2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2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2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2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2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26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2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2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2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2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26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26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26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26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26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26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2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26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26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2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26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26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26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2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2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26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26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26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26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26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26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26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26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26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26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26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2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2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2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26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26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2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26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26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26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2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27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27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27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27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27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27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2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28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2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28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28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2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29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29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2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29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2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29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29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29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29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29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29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29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29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29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3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3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3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31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3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3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3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3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3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32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32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32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3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3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3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3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33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3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33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3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33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3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33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33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33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33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33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3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3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3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33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33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33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33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3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3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33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3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34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3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34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3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3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34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3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34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34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34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3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34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34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34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3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3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34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34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3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34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3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3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35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3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3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3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35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3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3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35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35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35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3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35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35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35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35005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3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3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36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36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36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36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36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3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36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36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36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36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3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36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36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36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36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36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36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3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3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3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3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3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37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3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3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37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37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37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37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37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37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37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37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37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37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37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37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37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37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37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37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37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605040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607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607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21">
            <text:p>876</text:p>
          </table:table-cell>
          <table:table-cell office:value-type="string" table:number-columns-spanned="3" table:number-rows-spanned="1" table:style-name="ce2">
            <text:p>36:34:0607029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8753EA64094908EC9322CE4269E502BB79161A42B0F8937B1CD592700534B65DC69BCBC0F7AFDCFEBF6EB70163ADD68ACCFB217E148F8A8A9EAC88F1C8CA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<text:s text:c="21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7-09T06:53:40Z</meta:creation-date>
    <dc:date>2021-07-09T06:53:41Z</dc:date>
  </office:meta>
</office:document-meta>
</file>